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Times New Roman" style:font-name-asian="Calibri" style:font-name-complex="Times New Roman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Times New Roman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Times New Roman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asian="Calibri" style:font-name-complex="Times New Roma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875in" fo:margin-left="-0.1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58" style:family="table-row">
      <style:table-row-properties style:min-row-height="3.180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6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6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/>
    </style:style>
    <style:style style:name="P6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6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83" style:family="table-row">
      <style:table-row-properties style:min-row-height="0.680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9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95" style:family="table-row">
      <style:table-row-properties style:min-row-height="1.26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98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99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0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113" style:family="table-row">
      <style:table-row-properties style:min-row-height="0.386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5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verbs followed by either the infinitive or the –ing form of the verb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Excel and Advanced 10</text:span><text:span text:style-name="T23"><text:s/>pg 35, teacher’s own materials</text:span></text:p>
      <text:p text:style-name="P24"><text:span text:style-name="T25">T/L AIDS:<text:s/></text:span><text:span text:style-name="T26">Pupils’ books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using the learnt structure correctly.</text:p>
      <text:p text:style-name="P31"><text:tab/>2. Apply the use of verbs followed by either the infinitive or the –ing form of the verb correctly.</text:p>
      <text:p text:style-name="P32"><text:tab/>3. Fill in the blanks with the most suitable word given in brackets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Revision on verbs and expressions followed by -ing</text:p>
            <text:p text:style-name="P52">Introduce the topic by writing it on the board: FUTURE TENSE</text:p>
          </table:table-cell>
          <table:table-cell table:style-name="TableCell53">
            <text:p text:style-name="P54">Revision on verbs and expressions followed by -ing<text:s/></text:p>
            <text:p text:style-name="P55">Copy the topic in their exercise books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Rule explanation</text:p>
            <text:p text:style-name="P61">Example:</text:p>
            <text:p text:style-name="P62"/>
          </table:table-cell>
          <table:table-cell table:style-name="TableCell63">
            <text:p text:style-name="P64">An infinitive consists of the word ‘to’ plus a verb in its basic form; eg to allow, to walk</text:p>
            <text:list text:style-name="LFO1" text:continue-numbering="true">
              <text:list-item>
                <text:p text:style-name="P65">I cannot bear to see you miserable.</text:p>
              </text:list-item>
            </text:list>
            <text:p text:style-name="P66">-I cannot bear seeing you miserable.</text:p>
            <text:p text:style-name="P67"/>
            <text:list text:style-name="LFO1" text:continue-numbering="true">
              <text:list-item>
                <text:p text:style-name="P68">The Grade 10 students began to work tirelessly.</text:p>
              </text:list-item>
            </text:list>
            <text:p text:style-name="P69">-The Grade 10 students began working tirelessly.</text:p>
          </table:table-cell>
          <table:table-cell table:style-name="TableCell70">
            <text:p text:style-name="P71">Listen carefully to the teacher’s explanations and examples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Oral practice</text:p>
            <text:p text:style-name="P86"/>
          </table:table-cell>
          <table:table-cell table:style-name="TableCell87">
            <text:p text:style-name="P88">-Tell the learners to construct their own sentences orally</text:p>
            <text:p text:style-name="P89">-Listen carefully and correct their errors</text:p>
          </table:table-cell>
          <table:table-cell table:style-name="TableCell90">
            <text:p text:style-name="P91">-construct their own sentences orally using the learnt structure</text:p>
            <text:p text:style-name="P92">- make corrections</text:p>
          </table:table-cell>
          <table:table-cell table:style-name="TableCell93">
            <text:p text:style-name="P94">10</text:p>
          </table:table-cell>
        </table:table-row>
        <table:table-row table:style-name="TableRow95">
          <table:table-cell table:style-name="TableCell96">
            <text:p text:style-name="P97">Written practice</text:p>
            <text:p text:style-name="P98"/>
            <text:p text:style-name="P99"/>
            <text:p text:style-name="P100"/>
          </table:table-cell>
          <table:table-cell table:style-name="TableCell101">
            <text:p text:style-name="P102">Fill in the blanks with the most suitable word given in brackets.</text:p>
            <text:p text:style-name="P103">Go round and mark</text:p>
            <text:p text:style-name="P104"/>
          </table:table-cell>
          <table:table-cell table:style-name="TableCell105">
            <text:p text:style-name="P106">Fill in the blank spaces with the most suitable word given in brackets.</text:p>
            <text:p text:style-name="P107">Hand in their books for marking</text:p>
            <text:p text:style-name="P108"/>
          </table:table-cell>
          <table:table-cell table:style-name="TableCell109">
            <text:p text:style-name="P110"/>
            <text:p text:style-name="P111"/>
            <text:p text:style-name="P112">15</text:p>
          </table:table-cell>
        </table:table-row>
        <table:table-row table:style-name="TableRow113">
          <table:table-cell table:style-name="TableCell114">
            <text:p text:style-name="P115">Conclusion</text:p>
            <text:p text:style-name="P116"/>
          </table:table-cell>
          <table:table-cell table:style-name="TableCell117">
            <text:p text:style-name="P118">Go through the main points of the lesson</text:p>
          </table:table-cell>
          <table:table-cell table:style-name="TableCell119">
            <text:p text:style-name="P120">Make corrections</text:p>
            <text:p text:style-name="P121"/>
            <text:p text:style-name="P122"/>
          </table:table-cell>
          <table:table-cell table:style-name="TableCell123">
            <text:p text:style-name="P124">2</text:p>
            <text:p text:style-name="P125"/>
            <text:p text:style-name="P126"/>
          </table:table-cell>
        </table:table-row>
      </table:table>
      <text:p text:style-name="P127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8:00Z</meta:creation-date>
    <dc:date>2021-03-06T19:08:00Z</dc:date>
    <meta:template xlink:href="Normal" xlink:type="simple"/>
    <meta:editing-cycles>1</meta:editing-cycles>
    <meta:editing-duration>PT0S</meta:editing-duration>
    <meta:document-statistic meta:page-count="2" meta:paragraph-count="3" meta:word-count="279" meta:character-count="1870" meta:row-count="13" meta:non-whitespace-character-count="1594"/>
  </office:meta>
</office:document-meta>
</file>